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fo:background-color="#FFC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einsmitglied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2" table:number-rows-spanned="1" table:style-name="ce3">
            <text:p>Vereinsname:</text:p>
          </table:table-cell>
          <table:covered-table-cell/>
          <table:table-cell office:value-type="string" table:number-columns-spanned="3" table:number-rows-spanned="1" table:style-name="ce4">
            <text:p>Musterverein e.V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Bitte in der Spalte "Admin" bei der Person ein Kreuz machen, die die Mitglieder verwalten soll, also neue Mitgliedsausweise beantragt ,… 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Lfn.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achname</text:p>
          </table:table-cell>
          <table:table-cell office:value-type="string" table:style-name="ce5">
            <text:p>Geburtsdatum</text:p>
          </table:table-cell>
          <table:table-cell office:value-type="string" table:style-name="ce5">
            <text:p>Admin</text:p>
          </table:table-cell>
          <table:table-cell table:number-columns-repeated="1637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Max</text:p>
          </table:table-cell>
          <table:table-cell office:value-type="string" table:style-name="ce7">
            <text:p>Mustermann</text:p>
          </table:table-cell>
          <table:table-cell office:value-type="date" office:date-value="2011-01-01T00:00:00" table:style-name="ce8">
            <text:p>01.01.201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5" table:style-name="ce7">
            <text:p>9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6" table:style-name="ce7">
            <text:p>9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7" table:style-name="ce7">
            <text:p>9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8" table:style-name="ce7">
            <text:p>9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1" table:style-name="ce7">
            <text:p>101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3" table:style-name="ce7">
            <text:p>103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5" table:style-name="ce7">
            <text:p>105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6" table:style-name="ce7">
            <text:p>106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7" table:style-name="ce7">
            <text:p>107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8" table:style-name="ce7">
            <text:p>108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09" table:style-name="ce7">
            <text:p>109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float" office:value="110" table:style-name="ce7">
            <text:p>110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2" table:style-name="ce7">
            <text:p>112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3" table:style-name="ce7">
            <text:p>113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4" table:style-name="ce7">
            <text:p>114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5" table:style-name="ce7">
            <text:p>115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6" table:style-name="ce7">
            <text:p>116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7" table:style-name="ce7">
            <text:p>117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8" table:style-name="ce7">
            <text:p>118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19" table:style-name="ce7">
            <text:p>119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float" office:value="120" table:style-name="ce7">
            <text:p>120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29" table:style-name="ro3">
          <table:table-cell table:number-columns-repeated="6" table:style-name="ce6"/>
          <table:table-cell table:number-columns-repeated="16378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alte Frerichs</meta:initial-creator>
    <dc:creator>Malte Frerichs</dc:creator>
    <meta:creation-date>2019-10-21T10:18:25Z</meta:creation-date>
    <dc:date>2019-10-21T14:03:25Z</dc:date>
    <meta:editing-duration>PT0S</meta:editing-duration>
  </office:meta>
</office:document-meta>
</file>